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41испр</text:p>
          </table:table-cell>
          <table:table-cell table:number-columns-repeated="4" table:style-name="ce10"/>
          <table:table-cell office:value-type="string" table:style-name="ce12">
            <text:p>30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401017:1767</text:p>
          </table:table-cell>
          <table:covered-table-cell/>
          <table:table-cell office:value-type="float" office:value="112129998.34" table:style-name="ce20">
            <text:p>112129998,34</text:p>
          </table:table-cell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FB299E6A92086E94239265348140FF58F2B54F6C9E70EAE2B10C6E5EDC13E1DB34255D22B642E12DD07FD350C1B4D8DEED07FBF0A4E3A4366EBBDC873EA1D9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30T11:39:47Z</meta:creation-date>
    <dc:date>2024-05-30T11:39:47Z</dc:date>
  </office:meta>
</office:document-meta>
</file>